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7.163cm" fo:margin-left="-0.644cm" style:page-number="auto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8.9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163cm" fo:margin-left="-0.644cm" table:align="left" style:writing-mode="lr-tb"/>
    </style:style>
    <style:style style:name="Tabela2.A" style:family="table-column">
      <style:table-column-properties style:column-width="13.018cm"/>
    </style:style>
    <style:style style:name="Tabela2.B" style:family="table-column">
      <style:table-column-properties style:column-width="0.635cm"/>
    </style:style>
    <style:style style:name="Tabela2.C" style:family="table-column">
      <style:table-column-properties style:column-width="0.318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163cm" fo:margin-left="-0.644cm" table:align="left" style:writing-mode="lr-tb"/>
    </style:style>
    <style:style style:name="Tabela3.A" style:family="table-column">
      <style:table-column-properties style:column-width="17.1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163cm" fo:margin-left="-0.644cm" table:align="left" style:writing-mode="lr-tb"/>
    </style:style>
    <style:style style:name="Tabela4.A" style:family="table-column">
      <style:table-column-properties style:column-width="17.1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50%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<text:line-break/>MINISTÉRIO DO PLANEJAMENTO, ORÇAMENTO E GESTÃO</text:span></text:p>
          </table:table-cell>
          <table:table-cell table:style-name="Tabela1.B1" office:value-type="string">
            <text:p text:style-name="P1"><text:span text:style-name="T1">FORMULÁRIO DE AUTORIZAÇÃO DE ACESSO À DECLARAÇÃO DE AJUSTE ANUAL DO IMPOSTO DE RENDA DA <text:s text:c="4"/>PESSOA FÍSICA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DADOSPESSOAIS DO SERVIDOR</text:p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">NOME</text:p>
            <text:p text:style-name="Standard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">MATRÍCULA SIAPE</text:p>
          </table:table-cell>
          <table:covered-table-cell/>
          <table:covered-table-cell/>
          <table:table-cell table:style-name="Tabela2.A1" office:value-type="string">
            <text:p text:style-name="P1">CPF</text:p>
            <text:p text:style-name="Standard"/>
          </table:table-cell>
        </table:table-row>
        <table:table-row table:style-name="Tabela2.1">
          <table:table-cell table:style-name="Tabela2.A3" table:number-columns-spanned="2" office:value-type="string">
            <text:p text:style-name="P1">CARGO/FUNÇÃO</text:p>
          </table:table-cell>
          <table:covered-table-cell/>
          <table:table-cell table:style-name="Tabela2.A1" table:number-columns-spanned="2" office:value-type="string">
            <text:p text:style-name="P1">CÓDIGO</text:p>
            <text:p text:style-name="Standard"/>
          </table:table-cell>
          <table:covered-table-cell/>
        </table:table-row>
        <table:table-row table:style-name="Tabela2.1">
          <table:table-cell table:style-name="Tabela2.A3" office:value-type="string">
            <text:p text:style-name="P1">UNIDADE DE LOTAÇÃO</text:p>
          </table:table-cell>
          <table:table-cell table:style-name="Tabela2.A1" table:number-columns-spanned="3" office:value-type="string">
            <text:p text:style-name="P1">RAMAL</text:p>
            <text:p text:style-name="Standard"/>
          </table:table-cell>
          <table:covered-table-cell/>
          <table:covered-table-cell/>
        </table:table-row>
      </table:table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4">AUTORIZAÇÃO</text:p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10"/>
            <text:p text:style-name="P10">Autorizo, para fins do cumprimento à exigência contida no § 4º do art. 13 da Lei nº 8.429, de 1992, o acesso às declarações anuais apresentada à Secretaria da Receita Federal do Brasil, com as respectivas retificações, tendo em vista o disposto no § 2º do art. 3º do Decreto nº 5.483, de 30 de junho de 2005.</text:p>
            <text:p text:style-name="P10"/>
            <text:p text:style-name="P11"/>
            <text:p text:style-name="P11"/>
            <text:p text:style-name="P14"><text:span text:style-name="T2">____________________, ____ <text:s/>de <text:s/>_____________ <text:s/>de _________</text:span></text:p>
            <text:p text:style-name="P7"><text:span text:style-name="T2"><text:s text:c="43"/>Local e data </text:span></text:p>
            <text:p text:style-name="P10"/>
            <text:p text:style-name="P11">______________________________________</text:p>
            <text:p text:style-name="P11">Assinatura do servidor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  <text:p text:style-name="P12">Código do Cargo ou Função = NES, DAS, GR, FCT, FG, CD, CAS, CCD, CCT, CGE</text:p>
            <text:p text:style-name="P6"/>
          </table:table-cell>
        </table:table-row>
      </table:table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Black" fo:font-weight="bold" style:font-weight-asian="bold" style:font-name-complex="Arial Black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6cm" fo:margin-bottom="1.1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PÇÃO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ÉRIO DO PLANEJAMENTO, ORÇAMENTO E GESTÃO</dc:title>
    <meta:initial-creator>cb </meta:initial-creator>
    <meta:creation-date>2011-08-08T15:10:07</meta:creation-date>
    <dc:creator>cb </dc:creator>
    <dc:date>2011-08-08T15:11:07</dc:date>
    <meta:print-date>2008-05-15T12:50:00</meta:print-date>
    <meta:editing-cycles>3</meta:editing-cycles>
    <meta:editing-duration>P2171DT9H32M45S</meta:editing-duration>
    <meta:document-statistic meta:table-count="4" meta:image-count="0" meta:object-count="0" meta:page-count="1" meta:paragraph-count="18" meta:word-count="126" meta:character-count="814"/>
    <meta:generator>BrOffice/3.3$Linux LibreOffice_project/330m19$Build-3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